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附件標題" style:master-page-name="Standard">
      <style:paragraph-properties style:page-number="auto"/>
    </style:style>
    <style:style style:name="P2" style:family="paragraph" style:parent-style-name="Standard">
      <style:paragraph-properties fo:margin-left="0.002cm" fo:margin-right="0cm" fo:line-height="150%" fo:text-indent="0.949cm" style:auto-text-indent="false" style:snap-to-layout-grid="false"/>
    </style:style>
    <style:style style:name="P3" style:family="paragraph" style:parent-style-name="Standard">
      <style:paragraph-properties fo:margin-left="0.988cm" fo:margin-right="0cm" fo:line-height="150%" fo:text-indent="-0.988cm" style:auto-text-indent="false"/>
    </style:style>
    <style:style style:name="P4" style:family="paragraph" style:parent-style-name="Standard">
      <style:paragraph-properties fo:margin-left="0.988cm" fo:margin-right="0cm" fo:line-height="150%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line-height="150%" fo:text-align="center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150%" fo:text-align="justify" fo:text-align-last="justify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教職員工<text:span text:style-name="postbody1"><text:span text:style-name="T1">業</text:span></text:span><text:span text:style-name="postbody1"><text:span text:style-name="T1">務機密</text:span></text:span><text:span text:style-name="postbody1"><text:span text:style-name="T1">與</text:span></text:span>個人資料保密切結書</text:p>
      <text:p text:style-name="附件標題"/>
      <text:p text:style-name="P2"><text:span text:style-name="T3">本人</text:span><text:span text:style-name="T5"> <text:s text:c="8"/></text:span><text:span text:style-name="T3">任職於僑光科技大學(以下簡稱本校)，願遵守保密義務如下：</text:span></text:p>
      <text:p text:style-name="P4"><text:span text:style-name="postbody1"><text:span text:style-name="T3">一</text:span></text:span><text:span text:style-name="postbody1"><text:span text:style-name="T3">、</text:span></text:span><text:span text:style-name="postbody1"><text:span text:style-name="T3">因校內事務所需，需轉送、傳達業</text:span></text:span><text:span text:style-name="postbody1"><text:span text:style-name="T3">務機密</text:span></text:span><text:span text:style-name="postbody1"><text:span text:style-name="T3">及全體教職員生個人資料時，應依本校標準作業程序處理，不得委由未受授權之第三人代理。</text:span></text:span></text:p>
      <text:p text:style-name="P4"><text:span text:style-name="postbody1"><text:span text:style-name="T3">二</text:span></text:span><text:span text:style-name="postbody1"><text:span text:style-name="T3">、非</text:span></text:span><text:span text:style-name="postbody1"><text:span text:style-name="T3">依法令、本校規定或</text:span></text:span><text:span text:style-name="postbody1"><text:span text:style-name="T3">經</text:span></text:span><text:span text:style-name="postbody1"><text:span text:style-name="T3">本校</text:span></text:span><text:span text:style-name="postbody1"><text:span text:style-name="T3">事前書面同意，不得為任何</text:span></text:span><text:span text:style-name="postbody1"><text:span text:style-name="T3">第三</text:span></text:span><text:span text:style-name="postbody1"><text:span text:style-name="T3">人複製、保有、利用該等</text:span></text:span><text:span text:style-name="postbody1"><text:span text:style-name="T3">業</text:span></text:span><text:span text:style-name="postbody1"><text:span text:style-name="T3">務</text:span></text:span><text:span text:style-name="postbody1"><text:span text:style-name="T3">機</text:span></text:span><text:span text:style-name="postbody1"><text:span text:style-name="T3">密</text:span></text:span><text:span text:style-name="postbody1"><text:span text:style-name="T3">及全體教職員生個人資料；</text:span></text:span><text:span text:style-name="postbody1"><text:span text:style-name="T3">或將之洩漏、告知、交付第三人</text:span></text:span><text:span text:style-name="postbody1"><text:span text:style-name="T3">，</text:span></text:span><text:span text:style-name="postbody1"><text:span text:style-name="T3">或以其他任何方式使第三人知悉或利用該等</text:span></text:span><text:span text:style-name="postbody1"><text:span text:style-name="T3">業</text:span></text:span><text:span text:style-name="postbody1"><text:span text:style-name="T3">務機密，或對外發表或出售。 </text:span></text:span></text:p>
      <text:p text:style-name="P4"><text:span text:style-name="postbody1"><text:span text:style-name="T3">三</text:span></text:span><text:span text:style-name="postbody1"><text:span text:style-name="T3">、</text:span></text:span><text:span text:style-name="postbody1"><text:span text:style-name="T3">發現任何第三人不當使用本校教職員工生資料時，應即通知本校並與本校充分合作，以利維護本校權益，並防止不當使用之情形繼續存在或損害繼續擴大。</text:span></text:span></text:p>
      <text:p text:style-name="P4"><text:span text:style-name="postbody1"><text:span text:style-name="T3">四、本人於任職期間或離職後，如違反以上任一條款時，願無條件賠償本校因此所受之一切損失，特此切結。</text:span></text:span></text:p>
      <text:p text:style-name="P7"/>
      <text:p text:style-name="P3"><text:span text:style-name="T3">立切結書人： <text:s text:c="16"/>（簽章）</text:span></text:p>
      <text:p text:style-name="P3"><text:span text:style-name="T3">身分證字號：</text:span></text:p>
      <text:p text:style-name="P7">地址：</text:p>
      <text:p text:style-name="P7">電話：</text:p>
      <text:p text:style-name="P5"><text:span text:style-name="postbody1"><text:span text:style-name="T3"/></text:span></text:p>
      <text:p text:style-name="P6"><text:span text:style-name="postbody1"><text:span text:style-name="T3">中 <text:s text:c="3"/>華 <text:s text:c="3"/>民 <text:s text:c="2"/>國 <text:s text:c="4"/>年 <text:s text:c="6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附件標題" style:family="paragraph" style:parent-style-name="Standard">
      <style:paragraph-properties fo:margin-top="0cm" fo:margin-bottom="0.318cm" fo:line-height="150%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847cm" fo:text-align="justify" style:justify-single-word="false"/>
      <style:text-properties style:font-name="細明體" fo:font-size="11pt" style:font-name-asian="細明體" style:font-size-asian="11pt" style:font-name-complex="Courier New" style:font-size-complex="10pt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資訊系統業務人員保密條例暨切結書</dc:title>
    <meta:initial-creator>user</meta:initial-creator>
    <meta:creation-date>2015-05-29T11:05:00</meta:creation-date>
    <dc:creator>user</dc:creator>
    <dc:date>2015-05-29T11:05:00</dc:date>
    <meta:print-date>2014-12-25T09:37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6" meta:character-count="422"/>
    <meta:generator>OpenOffice/4.1.3$Win32 OpenOffice.org_project/413m1$Build-9783</meta:generator>
  </office:meta>
</office:document-meta>
</file>