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中楷" svg:font-family="超研澤中楷" style:font-family-generic="modern"/>
    <style:font-face style:name="超研澤中黑" svg:font-family="超研澤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815cm"/>
    </style:style>
    <style:style style:name="表格1.1" style:family="table-row">
      <style:table-row-properties style:min-row-height="1.2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3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5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7.645cm" style:keep-together="false" fo:keep-together="always"/>
    </style:style>
    <style:style style:name="表格1.5" style:family="table-row">
      <style:table-row-properties style:min-row-height="5.872cm" style:keep-together="false" fo:keep-together="always"/>
    </style:style>
    <style:style style:name="表格1.6" style:family="table-row">
      <style:table-row-properties style:min-row-height="3.748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4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7.415cm" style:keep-together="true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8.211cm" style:keep-together="true" fo:keep-together="auto"/>
    </style:style>
    <style:style style:name="表格2.5" style:family="table-row">
      <style:table-row-properties style:min-row-height="2.835cm" style:keep-together="true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977cm" fo:margin-left="-0.076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483cm"/>
    </style:style>
    <style:style style:name="表格3.D" style:family="table-column">
      <style:table-column-properties style:column-width="3.433cm"/>
    </style:style>
    <style:style style:name="表格3.E" style:family="table-column">
      <style:table-column-properties style:column-width="2.282cm"/>
    </style:style>
    <style:style style:name="表格3.F" style:family="table-column">
      <style:table-column-properties style:column-width="3.863cm"/>
    </style:style>
    <style:style style:name="表格3.1" style:family="table-row">
      <style:table-row-properties style:min-row-height="0.89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93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8.775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3.4" style:family="table-row">
      <style:table-row-properties style:min-row-height="3.986cm" style:keep-together="false" fo:keep-together="always"/>
    </style:style>
    <style:style style:name="表格3.5" style:family="table-row">
      <style:table-row-properties style:min-row-height="2.771cm" style:keep-together="false" fo:keep-together="always"/>
    </style:style>
    <style:style style:name="表格3.6" style:family="table-row">
      <style:table-row-properties style:min-row-height="1.898cm" style:keep-together="false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3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Standard">
      <style:paragraph-properties style:snap-to-layout-grid="false"/>
      <style:text-properties style:font-name="細明體" fo:font-size="14pt" style:font-name-asian="細明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7" style:family="paragraph" style:parent-style-name="Standard">
      <style:paragraph-properties style:snap-to-layout-grid="false">
        <style:tab-stops>
          <style:tab-stop style:position="9.476cm"/>
        </style:tab-stops>
      </style:paragraph-properties>
      <style:text-properties style:font-name="細明體" fo:font-size="14pt" style:font-name-asian="細明體" style:font-size-asian="14pt"/>
    </style:style>
    <style:style style:name="P8" style:family="paragraph" style:parent-style-name="Standard" style:list-style-name="WW8Num1">
      <style:text-properties style:font-name="細明體" fo:font-size="10pt" style:font-name-asian="細明體" style:font-size-asian="10pt"/>
    </style:style>
    <style:style style:name="P9" style:family="paragraph" style:parent-style-name="Standard">
      <style:text-properties style:font-name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20" style:family="paragraph" style:parent-style-name="Standard"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fo:background-color="#808080" style:font-name-asian="標楷體" style:font-size-asian="18pt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超研澤中楷" style:font-size-asian="8pt" style:font-weight-asian="bold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margin-left="0cm" fo:margin-right="0cm" fo:text-indent="0.706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註釋標題">
      <style:paragraph-properties fo:text-align="justify" style:justify-single-word="false"/>
    </style:style>
    <style:style style:name="P32" style:family="paragraph" style:parent-style-name="註釋標題">
      <style:paragraph-properties fo:text-align="justify" style:justify-single-word="false" style:snap-to-layout-grid="false"/>
      <style:text-properties style:font-name="細明體" fo:font-size="4pt" style:font-name-asian="細明體" style:font-size-asian="4pt"/>
    </style:style>
    <style:style style:name="P33" style:family="paragraph" style:parent-style-name="註釋標題">
      <style:text-properties style:font-name="細明體" fo:font-size="14pt" style:font-name-asian="細明體" style:font-size-asian="14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6pt" style:font-name-asian="超研澤中黑" style:font-size-asian="16pt"/>
    </style:style>
    <style:style style:name="T3" style:family="text">
      <style:text-properties style:font-name-asian="超研澤中黑"/>
    </style:style>
    <style:style style:name="T4" style:family="text">
      <style:text-properties style:font-name="超研澤中黑" fo:font-size="16pt" style:font-name-asian="超研澤中黑" style:font-size-asian="16pt"/>
    </style:style>
    <style:style style:name="T5" style:family="text">
      <style:text-properties style:font-name="超研澤中黑" fo:font-size="8pt" style:font-name-asian="超研澤中黑" style:font-size-asian="8pt"/>
    </style:style>
    <style:style style:name="T6" style:family="text">
      <style:text-properties fo:font-size="10pt" style:font-name-asian="超研澤中黑" style:font-size-asian="10pt"/>
    </style:style>
    <style:style style:name="T7" style:family="text">
      <style:text-properties fo:font-size="14pt" style:font-size-asian="14pt"/>
    </style:style>
    <style:style style:name="T8" style:family="text">
      <style:text-properties style:font-name="細明體" fo:font-size="14pt" style:font-name-asian="細明體" style:font-size-asian="14pt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fo:font-size="18pt" style:font-name-asian="超研澤中黑" style:font-size-asian="18pt"/>
    </style:style>
    <style:style style:name="T11" style:family="text">
      <style:text-properties style:font-name="標楷體" fo:font-size="18pt" fo:font-weight="bold" fo:background-color="#808080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/>
    </style:style>
    <style:style style:name="T13" style:family="text">
      <style:text-properties style:font-name="新細明體" style:font-size-complex="12pt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background-color="#808080" style:font-size-complex="12pt"/>
    </style:style>
    <style:style style:name="T16" style:family="text">
      <style:text-properties style:font-name="新細明體" fo:font-size="16pt" style:font-size-asian="16pt"/>
    </style:style>
    <style:style style:name="T17" style:family="text">
      <style:text-properties style:font-name="新細明體" fo:font-size="8pt" style:font-size-asian="8pt"/>
    </style:style>
    <style:style style:name="T18" style:family="text">
      <style:text-properties style:font-name="新細明體" fo:font-size="10pt" style:font-size-asian="10pt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細明體"/>
    </style:style>
    <style:style style:name="T21" style:family="text">
      <style:text-properties style:font-name="新細明體" fo:font-size="10pt" fo:background-color="#808080" style:font-size-asian="10pt" style:font-name-complex="新細明體"/>
    </style:style>
    <style:style style:name="T22" style:family="text">
      <style:text-properties style:font-name="新細明體"/>
    </style:style>
    <style:style style:name="T23" style:family="text">
      <style:text-properties style:font-name="新細明體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僑光科技大學教職員工業務交接清單</text:span><text:span text:style-name="T2"> <text:s text:c="4"/></text:span><text:span text:style-name="T4"><text:s text:c="7"/></text:span><text:span text:style-name="T5"><text:s text:c="60"/></text:span><text:span text:style-name="T6"><text:s text:c="52"/></text:span><text:span text:style-name="T3">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3">單 <text:s/>位</text:p>
            </table:table-cell>
            <table:covered-table-cell/>
            <table:table-cell table:style-name="表格1.C1" office:value-type="string">
              <text:p text:style-name="P4"/>
            </table:table-cell>
            <table:table-cell table:style-name="表格1.C1" office:value-type="string">
              <text:p text:style-name="P3">移交人</text:p>
              <text:p text:style-name="P3">簽 <text:s/>名</text:p>
            </table:table-cell>
            <table:table-cell table:style-name="表格1.E1" office:value-type="string">
              <text:p text:style-name="P4"/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3">監交人</text:p>
              <text:p text:style-name="P3">簽 <text:s/>名</text:p>
            </table:table-cell>
            <table:covered-table-cell/>
            <table:table-cell table:style-name="表格1.C2" office:value-type="string">
              <text:p text:style-name="P4"/>
            </table:table-cell>
            <table:table-cell table:style-name="表格1.C2" office:value-type="string">
              <text:p text:style-name="P3">接收人</text:p>
              <text:p text:style-name="P3">簽 <text:s/>名</text:p>
            </table:table-cell>
            <table:table-cell table:style-name="表格1.E2" office:value-type="string">
              <text:p text:style-name="P4"/>
            </table:table-cell>
          </table:table-row>
          <table:table-row table:style-name="表格1.3">
            <table:table-cell table:style-name="表格1.A3" table:number-columns-spanned="2" office:value-type="string">
              <text:p text:style-name="P3">交接清冊</text:p>
              <text:p text:style-name="P1"><text:span text:style-name="T8">內 <text:s text:c="3"/>容</text:span></text:p>
            </table:table-cell>
            <table:covered-table-cell/>
            <table:table-cell table:style-name="表格1.C3" office:value-type="string">
              <text:p text:style-name="P32"/>
              <text:p text:style-name="P31"><text:span text:style-name="T9">□</text:span><text:span text:style-name="T8">交接清單</text:span></text:p>
              <text:p text:style-name="Standard"><text:span text:style-name="T9">□</text:span><text:span text:style-name="T8">承辦業務項目</text:span></text:p>
              <text:p text:style-name="Standard"><text:span text:style-name="T9">□</text:span><text:span text:style-name="T8">工作細則</text:span></text:p>
            </table:table-cell>
            <table:table-cell table:style-name="表格1.C2" office:value-type="string">
              <text:p text:style-name="P33">交接日期</text:p>
            </table:table-cell>
            <table:table-cell table:style-name="表格1.E2" office:value-type="string">
              <text:p text:style-name="P6"><text:s text:c="4"/>年 <text:s text:c="2"/>月 <text:s text:c="2"/>日</text:p>
            </table:table-cell>
          </table:table-row>
        </table:table-header-rows>
        <table:table-row table:style-name="表格1.4">
          <table:table-cell table:style-name="表格1.A3" table:number-rows-spanned="2" office:value-type="string">
            <text:p text:style-name="P3">交</text:p>
            <text:p text:style-name="P3"/>
            <text:p text:style-name="P3">接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C2" office:value-type="string">
            <text:p text:style-name="P3">交</text:p>
            <text:p text:style-name="P3"/>
            <text:p text:style-name="P3">接</text:p>
            <text:p text:style-name="P3"/>
            <text:p text:style-name="P3">業</text:p>
            <text:p text:style-name="P3"/>
            <text:p text:style-name="P3">務</text:p>
          </table:table-cell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3">交</text:p>
            <text:p text:style-name="P3"/>
            <text:p text:style-name="P3">接</text:p>
            <text:p text:style-name="P3"/>
            <text:p text:style-name="P3">檔</text:p>
            <text:p text:style-name="P3"/>
            <text:p text:style-name="P3">案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26"><text:span text:style-name="T8">注 意 事 項</text:span></text:p>
          </table:table-cell>
          <table:table-cell table:style-name="表格1.B6" table:number-columns-spanned="4" office:value-type="string">
            <text:list xml:id="list8309572631493725380" text:style-name="WW8Num1">
              <text:list-item>
                <text:p text:style-name="P8">主管人員應移交事項：1.單位章戳2.承辦後未了案件3.所屬次一級主管或經管人之財物事務總目錄（交接辦法第四條）。</text:p>
              </text:list-item>
              <text:list-item>
                <text:p text:style-name="P8">經管人員應移交事項，按其經管財物或事物分別造冊【承辦業務項目、工作細則】（交接辦法第五條）。</text:p>
              </text:list-item>
              <text:list-item>
                <text:p text:style-name="P8">一級單位主管交接時，由校長監交。經管人員交接時，由該主管監交，如為二級單位，交接清冊（含交接清單、承辦業務項目、工作細則）應送請管一級單位主管核備（交接辦法第六條）。</text:p>
              </text:list-item>
              <text:list-item>
                <text:p text:style-name="P8">主管人員交接應於五日內移交完畢，經管人員交接應於十日內移交完畢（交接辦法第八條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P28"><text:span text:style-name="T1">僑光科技大學 <text:s text:c="6"/>學年度</text:span></text:p>
      <text:p text:style-name="P1"><text:span text:style-name="T10"><text:s text:c="3"/></text:span><text:span text:style-name="T11">承 辦 業 務 項 目</text:span></text:p>
      <text:p text:style-name="P9">單位：</text:p>
      <text:p text:style-name="P9">編號：</text:p>
      <text:p text:style-name="Standard"><text:span text:style-name="T13"><text:s text:c="5"/></text:span><text:span text:style-name="T15">(行政單位-成員)</text:span><text:span text:style-name="T13"> </text:span><text:span text:style-name="T16"><text:s text:c="5"/></text:span><text:span text:style-name="T17"><text:s text:c="47"/></text:span><text:span text:style-name="T18"><text:s/>編修日期：</text:span><text:span text:style-name="T17"> <text:s text:c="10"/></text:span><text:span text:style-name="T18"><text:s text:c="52"/></text:span><text:span text:style-name="T22"><text:s text:c="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職 <text:s/>稱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>承辦人姓名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"><text:span text:style-name="T13">單</text:span><text:span text:style-name="T13"> <text:s/>位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代理人姓名</text:p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0">主</text:p>
            <text:p text:style-name="P10">要</text:p>
            <text:p text:style-name="P10">業</text:p>
            <text:p text:style-name="P10">務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>兼</text:p>
            <text:p text:style-name="P10">任</text:p>
            <text:p text:style-name="P10">職</text:p>
            <text:p text:style-name="P10">務</text:p>
          </table:table-cell>
          <table:table-cell table:style-name="表格2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備</text:p>
            <text:p text:style-name="P10">註</text:p>
          </table:table-cell>
          <table:table-cell table:style-name="表格2.B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3"><text:soft-page-break/></text:p>
      <text:p text:style-name="P2"><text:span text:style-name="T1">僑光科技大學 <text:s text:c="6"/>學年度</text:span></text:p>
      <text:p text:style-name="P24">工 作 細 則</text:p>
      <text:p text:style-name="P25"/>
      <text:p text:style-name="P14">工作項目：</text:p>
      <text:p text:style-name="P20">編號：</text:p>
      <text:p text:style-name="P29"><text:span text:style-name="T21">（行政單位--成員--工作項目--工作內容）</text:span><text:span text:style-name="T19"> <text:s text:c="8"/></text:span></text:p>
      <text:p text:style-name="Standard"><text:span text:style-name="T20"><text:s text:c="55"/></text:span><text:span text:style-name="T19"><text:s text:c="13"/>編修日期： <text:s text:c="47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5">單位</text:p>
          </table:table-cell>
          <table:table-cell table:style-name="表格3.B1" table:number-rows-spanned="2" office:value-type="string">
            <text:p text:style-name="P17"/>
          </table:table-cell>
          <table:table-cell table:style-name="表格3.B1" office:value-type="string">
            <text:p text:style-name="P16">職 <text:s/>稱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6">承辦人姓名</text:p>
          </table:table-cell>
          <table:table-cell table:style-name="表格3.F1" office:value-type="string">
            <text:p text:style-name="P17"/>
          </table:table-cell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16">工作量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6">代理人姓名</text:p>
          </table:table-cell>
          <table:table-cell table:style-name="表格3.F2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27">工作細則(或流程)</text:p>
          </table:table-cell>
          <table:table-cell table:style-name="表格3.F2" table:number-columns-spanned="5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7">使用表格與檔案</text:p>
          </table:table-cell>
          <table:table-cell table:style-name="表格3.F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27">參考法規</text:p>
          </table:table-cell>
          <table:table-cell table:style-name="表格3.F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>備註</text:p>
          </table:table-cell>
          <table:table-cell table:style-name="表格3.B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中楷" svg:font-family="超研澤中楷" style:font-family-generic="modern"/>
    <style:font-face style:name="超研澤中黑" svg:font-family="超研澤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style:font-name-asian="超研澤中楷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超研澤中楷" style:font-name-asian="超研澤中楷" style:font-name-complex="超研澤中楷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超研澤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 <text:s text:c="76"/>PERS-AM-05-A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12-22T10:02:00</meta:creation-date>
    <dc:creator>user</dc:creator>
    <dc:date>2016-12-22T10:02:00</dc:date>
    <meta:print-date>2005-08-18T16:25:00</meta:print-date>
    <meta:editing-cycles>2</meta:editing-cycles>
    <meta:editing-duration>P15824DT17H31M44S</meta:editing-duration>
    <meta:document-statistic meta:table-count="3" meta:image-count="0" meta:object-count="0" meta:page-count="4" meta:paragraph-count="67" meta:word-count="450" meta:character-count="1001"/>
    <meta:generator>OpenOffice/4.1.3$Win32 OpenOffice.org_project/413m1$Build-9783</meta:generator>
  </office:meta>
</office:document-meta>
</file>